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rsid="0005cdb9" officeooo:paragraph-rsid="0005cdb9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officeooo:rsid="0002176d"/>
    </style:style>
    <style:style style:name="T2" style:family="text">
      <style:text-properties officeooo:rsid="0004b6e7"/>
    </style:style>
    <style:style style:name="T3" style:family="text">
      <style:text-properties officeooo:rsid="0005cdb9"/>
    </style:style>
    <style:style style:name="T4" style:family="text">
      <style:text-properties officeooo:rsid="00065d96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Uchwała nr <text:span text:style-name="T3">1</text:span>/201<text:span text:style-name="T3">8</text:span>/201<text:span text:style-name="T3">9</text:span> <text:s/>Rady Pedagogicznej</text:p>
      <text:p text:style-name="P1">Publicznej Szkoły Podstawowej im. Stefana Żeromskiego w Woli Soleckiej</text:p>
      <text:p text:style-name="P1">z dnia 1<text:span text:style-name="T3">1</text:span> września 201<text:span text:style-name="T3">8</text:span>r.</text:p>
      <text:p text:style-name="P1">w sprawie ustalenia sposobów wykorzystania wyników nadzoru pedagogicznego sprawowanego przez Dyrektora Szkoły</text:p>
      <text:p text:style-name="P1"/>
      <text:p text:style-name="P3"><text:s text:c="10"/>Na podstawie art.<text:span text:style-name="T1">70</text:span> ust.1 pkt.6 <text:span text:style-name="T1">U</text:span>stawy z dnia <text:span text:style-name="T1">14 grudnia</text:span> <text:span text:style-name="T1">2016</text:span>r. <text:span text:style-name="T1">Prawo oświatowe</text:span> ( Dz.U. z 20<text:span text:style-name="T1">17</text:span>r.,poz 5<text:span text:style-name="T2">9</text:span> ze zm.),</text:p>
      <text:p text:style-name="P2">Rada Pedagogiczna uchwala co następuje:</text:p>
      <text:p text:style-name="P4">§1</text:p>
      <text:p text:style-name="P7"><text:tab/>W celu doskonalenia pracy szkoły ustala się sposób wykorzystania przedstawionych przez Dyrektora Szkoły w dniu 1<text:span text:style-name="T3">1</text:span> września 201<text:span text:style-name="T3">8</text:span>r. wniosków z nadzoru pedagogicznego sprawowanego przez Dyrektora Szkoły.</text:p>
      <text:list xml:id="list1821407967" text:style-name="L1">
        <text:list-item>
          <text:p text:style-name="P11">Nauczyciele będą dbać o systematyczne ocenianie osiągnięć uczniów i na bieżąco dokumentować swoją pracę.</text:p>
        </text:list-item>
        <text:list-item>
          <text:p text:style-name="P11">Wszyscy nauczyciele będą kontynuować podejmowane działania i przedsięwzięcia promujące zdrowy tryb życia.</text:p>
        </text:list-item>
        <text:list-item>
          <text:p text:style-name="P12">Nauczyciele <text:span text:style-name="T3">będą doskonalić pracę wychowawczą mającą na celu przestrzeganie przez uczniów regulaminu i egzekwowanie obowiązków uczniowskich.</text:span></text:p>
        </text:list-item>
        <text:list-item>
          <text:p text:style-name="P12">Nauczyciele <text:span text:style-name="T4">wraz z pedagogiem szkolnym </text:span>będą <text:span text:style-name="T4">wspierać uczniów mających trudności <text:s text:c="7"/>w nauce i motywować <text:s/>ich do pracy.</text:span></text:p>
        </text:list-item>
        <text:list-item>
          <text:p text:style-name="P12">Nauczyciele <text:span text:style-name="T4">będą dobierać metody nauczania tak, aby wymagało to od uczniów samodzielnego myślenia i formułowania wniosków.</text:span></text:p>
        </text:list-item>
      </text:list>
      <text:p text:style-name="P7"/>
      <text:list xml:id="list135615173360254" text:continue-numbering="true" text:style-name="L1">
        <text:list-header>
          <text:p text:style-name="P12"/>
        </text:list-header>
      </text:list>
      <text:p text:style-name="P5">§2</text:p>
      <text:p text:style-name="P6"/>
      <text:p text:style-name="P8">Wykonanie uchwały powierza się Dyrektorowi Szkoły.</text:p>
      <text:p text:style-name="P8"/>
      <text:p text:style-name="P5">§3</text:p>
      <text:p text:style-name="P5"/>
      <text:p text:style-name="P8">Uchwała wchodzi w życie z dniem 1<text:span text:style-name="T4">1</text:span>września 201<text:span text:style-name="T4">8</text:span>r.</text:p>
      <text:p text:style-name="P8"/>
      <text:p text:style-name="P8"/>
      <text:p text:style-name="P9">Podpis Dyrektora Szkoł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17-09-11T20:53:00Z</meta:creation-date>
    <dc:date>2018-09-04T13:04:32.192000000</dc:date>
    <meta:editing-cycles>8</meta:editing-cycles>
    <meta:editing-duration>PT37M2S</meta:editing-duration>
    <meta:print-date>2018-09-04T13:03:28.582000000</meta:print-date>
    <meta:document-statistic meta:table-count="0" meta:image-count="0" meta:object-count="0" meta:page-count="1" meta:paragraph-count="18" meta:word-count="182" meta:character-count="1339" meta:non-whitespace-character-count="116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pl%3Bki/Uchwała%20nr%201.odt/Normal.dotm"/>
  </office:meta>
</office:document-meta>
</file>